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1" svg:font-family="Calibri, sans-serif"/>
    <style:font-face style:name="OpenSymbol" svg:font-family="OpenSymbol, 'Arial Unicode MS'"/>
    <style:font-face style:name="Tahoma1" svg:font-family="Tahoma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3d4d99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officeooo:paragraph-rsid="002609b4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Times New Roman" fo:font-size="12pt" officeooo:paragraph-rsid="00241681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officeooo:paragraph-rsid="003fddbd" style:font-size-asian="12pt" style:font-size-complex="12pt"/>
    </style:style>
    <style:style style:name="P7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2pt" officeooo:paragraph-rsid="003b7d1f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style:text-autospace="none"/>
      <style:text-properties style:font-name="Times New Roman" fo:font-size="12pt" fo:language="pl" fo:country="PL" officeooo:rsid="001779e5" officeooo:paragraph-rsid="001779e5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style:text-autospace="none"/>
      <style:text-properties style:font-name="Times New Roman" fo:font-size="12pt" fo:language="pl" fo:country="PL" officeooo:rsid="0017bb77" officeooo:paragraph-rsid="0017bb77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style:text-autospace="none"/>
      <style:text-properties style:font-name="Times New Roman" fo:font-size="12pt" fo:language="pl" fo:country="PL" officeooo:rsid="00185f06" officeooo:paragraph-rsid="00185f06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style:text-autospace="none"/>
      <style:text-properties style:font-name="Times New Roman" fo:font-size="12pt" fo:language="pl" fo:country="PL" officeooo:rsid="00193950" officeooo:paragraph-rsid="00193950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style:text-autospace="none"/>
      <style:text-properties style:font-name="Times New Roman" fo:font-size="12pt" fo:language="pl" fo:country="PL" officeooo:rsid="001b49fd" officeooo:paragraph-rsid="001b49fd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style:text-autospace="none"/>
      <style:text-properties style:font-name="Times New Roman" fo:font-size="12pt" fo:language="pl" fo:country="PL" officeooo:rsid="001e0fc6" officeooo:paragraph-rsid="001e0fc6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style:text-autospace="none"/>
      <style:text-properties style:font-name="Times New Roman" fo:font-size="12pt" fo:language="pl" fo:country="PL" officeooo:rsid="001eebd6" officeooo:paragraph-rsid="001eebd6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Standard">
      <style:paragraph-properties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22" style:family="paragraph" style:parent-style-name="Standard">
      <style:paragraph-properties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23" style:family="paragraph" style:parent-style-name="Standard">
      <style:paragraph-properties style:text-autospace="none"/>
      <style:text-properties style:font-name="Times New Roman" fo:font-size="12pt" fo:language="pl" fo:country="PL" fo:font-weight="bold" officeooo:rsid="00241681" officeooo:paragraph-rsid="0024168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7" style:family="paragraph" style:parent-style-name="Standard">
      <style:paragraph-properties style:text-autospace="none"/>
      <style:text-properties style:font-name="Times New Roman" fo:font-size="12pt" fo:font-weight="normal" officeooo:paragraph-rsid="00241681" style:font-size-asian="12pt" style:font-weight-asian="normal" style:font-size-complex="12pt" style:font-weight-complex="normal"/>
    </style:style>
    <style:style style:name="P28" style:family="paragraph" style:parent-style-name="Standard">
      <style:text-properties fo:color="#000000"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9" style:family="paragraph" style:parent-style-name="Standard">
      <style:paragraph-properties style:text-autospace="none"/>
      <style:text-properties fo:color="#000000"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31" style:family="paragraph" style:parent-style-name="Standard">
      <style:paragraph-properties style:text-autospace="none"/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32" style:family="paragraph" style:parent-style-name="Standard">
      <style:paragraph-properties style:text-autospace="none"/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3" style:family="paragraph" style:parent-style-name="Standard">
      <style:paragraph-properties style:text-autospace="none"/>
      <style:text-properties fo:color="#ff0000"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34" style:family="paragraph" style:parent-style-name="Standard">
      <style:paragraph-properties style:text-autospace="none"/>
      <style:text-properties fo:color="#800000"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35" style:family="paragraph" style:parent-style-name="Footnote">
      <style:paragraph-properties fo:margin-top="0cm" fo:margin-bottom="0cm" loext:contextual-spacing="false"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Text_20_body">
      <style:paragraph-properties fo:margin-top="0cm" fo:margin-bottom="0.199cm" loext:contextual-spacing="false" style:text-autospace="none"/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7" style:family="paragraph" style:parent-style-name="Standard" style:master-page-name="Standard">
      <style:paragraph-properties fo:margin-left="0cm" fo:margin-right="0cm" fo:text-align="justify" style:justify-single-word="false" fo:text-indent="0.926cm" style:auto-text-indent="false" style:page-number="auto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 style:list-style-name="WW8Num3">
      <style:paragraph-properties style:text-autospace="none"/>
      <style:text-properties fo:color="#000000"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39" style:family="paragraph" style:parent-style-name="Standard" style:list-style-name="WW8Num3">
      <style:paragraph-properties style:text-autospace="none"/>
      <style:text-properties fo:color="#000000" style:font-name="Times New Roman" fo:font-size="12pt" fo:language="pl" fo:country="PL" officeooo:rsid="003dbdcc" officeooo:paragraph-rsid="003dbdcc" style:font-size-asian="12pt" style:language-asian="zxx" style:country-asian="none" style:font-name-complex="Arial" style:font-size-complex="12pt" style:language-complex="zxx" style:country-complex="none"/>
    </style:style>
    <style:style style:name="P40" style:family="paragraph" style:parent-style-name="Standard">
      <style:paragraph-properties style:text-autospace="none"/>
      <style:text-properties fo:color="#000000"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41" style:family="paragraph" style:parent-style-name="Standard">
      <style:paragraph-properties style:text-autospace="none"/>
      <style:text-properties fo:color="#000000"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style:text-underline-style="non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color="#000000" fo:language="pl" fo:country="PL" style:text-underline-style="none" fo:font-weight="bold" officeooo:rsid="00185f06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fo:color="#000000" fo:language="pl" fo:country="PL" style:text-underline-style="none" fo:font-weight="bold" officeooo:rsid="002b8f11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color="#000000" fo:language="pl" fo:country="PL" style:text-underline-style="none" fo:font-weight="bold" officeooo:rsid="003153b3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fo:color="#000000" fo:language="pl" fo:country="PL" style:text-underline-style="none" fo:font-weight="bold" officeooo:rsid="001e0fc6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fo:color="#000000" fo:language="pl" fo:country="PL" style:text-underline-style="none" fo:font-weight="bold" officeooo:rsid="0015ba5d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fo:color="#000000" fo:language="pl" fo:country="PL" style:language-asian="zxx" style:country-asian="none" style:font-name-complex="Arial" style:language-complex="zxx" style:country-complex="none"/>
    </style:style>
    <style:style style:name="T9" style:family="text">
      <style:text-properties fo:color="#000000" fo:language="pl" fo:country="PL" officeooo:rsid="00193950" style:language-asian="zxx" style:country-asian="none" style:font-name-complex="Arial" style:language-complex="zxx" style:country-complex="none"/>
    </style:style>
    <style:style style:name="T10" style:family="text">
      <style:text-properties fo:color="#000000" fo:language="pl" fo:country="PL" officeooo:rsid="0038e10a" style:language-asian="zxx" style:country-asian="none" style:font-name-complex="Arial" style:language-complex="zxx" style:country-complex="none"/>
    </style:style>
    <style:style style:name="T11" style:family="text">
      <style:text-properties fo:color="#000000" fo:language="pl" fo:country="PL" officeooo:rsid="003fddbd" style:language-asian="zxx" style:country-asian="none" style:font-name-complex="Arial" style:language-complex="zxx" style:country-complex="none"/>
    </style:style>
    <style:style style:name="T12" style:family="text">
      <style:text-properties fo:color="#000000" fo:language="pl" fo:country="PL" style:language-asian="zxx" style:country-asian="none" style:language-complex="zxx" style:country-complex="none"/>
    </style:style>
    <style:style style:name="T13" style:family="text">
      <style:text-properties fo:color="#000000" fo:language="pl" fo:country="PL" fo:font-weight="bold" style:language-asian="zxx" style:country-asian="none" style:font-weight-asian="bold" style:font-name-complex="Arial" style:language-complex="zxx" style:country-complex="none"/>
    </style:style>
    <style:style style:name="T14" style:family="text">
      <style:text-properties fo:color="#000000" fo:language="pl" fo:country="PL" fo:font-weight="bold" officeooo:rsid="0038e10a" style:language-asian="zxx" style:country-asian="none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fo:language="pl" fo:country="PL" fo:font-weight="bold" officeooo:rsid="00276658" style:language-asian="zxx" style:country-asian="none" style:font-weight-asian="bold" style:font-name-complex="Arial" style:language-complex="zxx" style:country-complex="none" style:font-weight-complex="bold"/>
    </style:style>
    <style:style style:name="T16" style:family="text">
      <style:text-properties fo:color="#000000" fo:language="pl" fo:country="PL" fo:font-weight="bold" officeooo:rsid="00185f06" style:language-asian="zxx" style:country-asian="none" style:font-weight-asian="bold" style:font-name-complex="Arial" style:language-complex="zxx" style:country-complex="none"/>
    </style:style>
    <style:style style:name="T17" style:family="text">
      <style:text-properties fo:color="#000000" fo:language="pl" fo:country="PL" fo:font-weight="bold" style:language-asian="zxx" style:country-asian="none" style:font-weight-asian="bold" style:font-name-complex="Arial1" style:language-complex="zxx" style:country-complex="none"/>
    </style:style>
    <style:style style:name="T18" style:family="text"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color="#000000" fo:language="pl" fo:country="PL" fo:font-weight="bold" officeooo:rsid="00381814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0000" fo:language="pl" fo:country="PL" fo:font-weight="bold" officeooo:rsid="003153b3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color="#000000" fo:language="pl" fo:country="PL" fo:font-weight="bold" officeooo:rsid="00276658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000000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color="#000000"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style:font-size-asian="12pt" style:language-asian="zxx" style:country-asian="none" style:font-name-complex="Arial" style:font-size-complex="12pt" style:language-complex="zxx" style:country-complex="none"/>
    </style:style>
    <style:style style:name="T25" style:family="text">
      <style:text-properties fo:color="#8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779e5"/>
    </style:style>
    <style:style style:name="T28" style:family="text">
      <style:text-properties officeooo:rsid="0017bb77"/>
    </style:style>
    <style:style style:name="T29" style:family="text">
      <style:text-properties officeooo:rsid="00185f06"/>
    </style:style>
    <style:style style:name="T30" style:family="text">
      <style:text-properties officeooo:rsid="00193950"/>
    </style:style>
    <style:style style:name="T31" style:family="text">
      <style:text-properties officeooo:rsid="001e0fc6"/>
    </style:style>
    <style:style style:name="T32" style:family="text">
      <style:text-properties officeooo:rsid="001eebd6"/>
    </style:style>
    <style:style style:name="T33" style:family="text">
      <style:text-properties officeooo:rsid="00210bb0"/>
    </style:style>
    <style:style style:name="T34" style:family="text">
      <style:text-properties officeooo:rsid="00218685"/>
    </style:style>
    <style:style style:name="T35" style:family="text">
      <style:text-properties officeooo:rsid="00241681"/>
    </style:style>
    <style:style style:name="T36" style:family="text">
      <style:text-properties officeooo:rsid="00254c95"/>
    </style:style>
    <style:style style:name="T37" style:family="text">
      <style:text-properties officeooo:rsid="002609b4"/>
    </style:style>
    <style:style style:name="T38" style:family="text">
      <style:text-properties fo:language="pl" fo:country="PL" fo:font-weight="bold" style:language-asian="zxx" style:country-asian="none" style:font-weight-asian="bold" style:font-name-complex="Arial" style:language-complex="zxx" style:country-complex="none"/>
    </style:style>
    <style:style style:name="T39" style:family="text">
      <style:text-properties fo:language="pl" fo:country="PL" fo:font-weight="bold" officeooo:rsid="00185f06" style:language-asian="zxx" style:country-asian="none" style:font-weight-asian="bold" style:font-name-complex="Arial" style:language-complex="zxx" style:country-complex="none"/>
    </style:style>
    <style:style style:name="T40" style:family="text">
      <style:text-properties fo:language="pl" fo:country="PL" fo:font-weight="bold" officeooo:rsid="00241681" style:language-asian="zxx" style:country-asian="none" style:font-weight-asian="bold" style:font-name-complex="Arial" style:language-complex="zxx" style:country-complex="none" style:font-weight-complex="bold"/>
    </style:style>
    <style:style style:name="T41" style:family="text">
      <style:text-properties fo:language="pl" fo:country="PL" fo:font-weight="bold" style:language-asian="zxx" style:country-asian="none" style:font-weight-asian="bold" style:font-name-complex="Arial1" style:language-complex="zxx" style:country-complex="none"/>
    </style:style>
    <style:style style:name="T42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43" style:family="text">
      <style:text-properties fo:language="pl" fo:country="PL" officeooo:rsid="001779e5" style:language-asian="zxx" style:country-asian="none" style:font-name-complex="Arial" style:language-complex="zxx" style:country-complex="none"/>
    </style:style>
    <style:style style:name="T44" style:family="text">
      <style:text-properties fo:language="pl" fo:country="PL" officeooo:rsid="00381814" style:language-asian="zxx" style:country-asian="none" style:font-name-complex="Arial" style:language-complex="zxx" style:country-complex="none"/>
    </style:style>
    <style:style style:name="T45" style:family="text">
      <style:text-properties fo:language="pl" fo:country="PL" officeooo:rsid="003153b3" style:language-asian="zxx" style:country-asian="none" style:font-name-complex="Arial" style:language-complex="zxx" style:country-complex="none"/>
    </style:style>
    <style:style style:name="T46" style:family="text">
      <style:text-properties fo:language="pl" fo:country="PL" officeooo:rsid="00276658" style:language-asian="zxx" style:country-asian="none" style:font-name-complex="Arial" style:language-complex="zxx" style:country-complex="none"/>
    </style:style>
    <style:style style:name="T47" style:family="text">
      <style:text-properties fo:language="pl" fo:country="PL" style:text-underline-style="none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48" style:family="text">
      <style:text-properties fo:language="pl" fo:country="PL" style:text-underline-style="none" fo:font-weight="bold" officeooo:rsid="00185f06" style:language-asian="zxx" style:country-asian="none" style:font-weight-asian="bold" style:font-name-complex="Arial" style:language-complex="zxx" style:country-complex="none" style:font-weight-complex="bold"/>
    </style:style>
    <style:style style:name="T49" style:family="text">
      <style:text-properties fo:language="pl" fo:country="PL" style:text-underline-style="none" fo:font-weight="bold" officeooo:rsid="002b8f11" style:language-asian="zxx" style:country-asian="none" style:font-weight-asian="bold" style:font-name-complex="Arial" style:language-complex="zxx" style:country-complex="none" style:font-weight-complex="bold"/>
    </style:style>
    <style:style style:name="T50" style:family="text">
      <style:text-properties fo:language="pl" fo:country="PL" style:text-underline-style="none" fo:font-weight="bold" officeooo:rsid="0015ba5d" style:language-asian="zxx" style:country-asian="none" style:font-weight-asian="bold" style:font-name-complex="Arial" style:language-complex="zxx" style:country-complex="none" style:font-weight-complex="bold"/>
    </style:style>
    <style:style style:name="T51" style:family="text">
      <style:text-properties fo:language="pl" fo:country="PL" style:text-underline-style="none" fo:font-weight="bold" officeooo:rsid="003153b3" style:language-asian="zxx" style:country-asian="none" style:font-weight-asian="bold" style:font-name-complex="Arial" style:language-complex="zxx" style:country-complex="none" style:font-weight-complex="bold"/>
    </style:style>
    <style:style style:name="T52" style:family="text">
      <style:text-properties fo:language="pl" fo:country="PL" style:text-underline-style="none" fo:font-weight="bold" officeooo:rsid="001e0fc6" style:language-asian="zxx" style:country-asian="none" style:font-weight-asian="bold" style:font-name-complex="Arial" style:language-complex="zxx" style:country-complex="none" style:font-weight-complex="bold"/>
    </style:style>
    <style:style style:name="T53" style:family="text">
      <style:text-properties officeooo:rsid="00381814"/>
    </style:style>
    <style:style style:name="T54" style:family="text">
      <style:text-properties officeooo:rsid="003e4b6d"/>
    </style:style>
    <style:style style:name="T55" style:family="text">
      <style:text-properties officeooo:rsid="003d4d99"/>
    </style:style>
    <style:style style:name="T56" style:family="text">
      <style:text-properties style:font-name="Times New Roman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57" style:family="text">
      <style:text-properties officeooo:rsid="003fdd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"><text:span text:style-name="T42"><text:s text:c="94"/>Dobre dnia</text:span><text:span text:style-name="T43"> <text:s/></text:span><text:span text:style-name="T44">17</text:span><text:span text:style-name="T43"> </text:span><text:span text:style-name="T45">maja </text:span><text:span text:style-name="T46">201</text:span><text:span text:style-name="T44">6</text:span><text:span text:style-name="T46">r</text:span></text:p>
      <text:p text:style-name="P8"/>
      <text:p text:style-name="P8"/>
      <text:p text:style-name="P21">Zaproszenie do składania ofert </text:p>
      <text:p text:style-name="P7"><text:span text:style-name="T38">w post</text:span><text:span text:style-name="T41">ę</text:span><text:span text:style-name="T38">powaniu na: <text:s/></text:span><text:span text:style-name="T39">W</text:span><text:span text:style-name="T38">ykonanie </text:span><text:span text:style-name="T47">dokumentacji projektow</text:span><text:span text:style-name="T48">o-kosztorysowej </text:span><text:span text:style-name="T49">sieci wodociągowej </text:span><text:span text:style-name="T48">z przyłączami w miejscowości</text:span></text:p>
      <text:p text:style-name="P7"><text:span text:style-name="T50"><text:s/></text:span><text:span text:style-name="T51">Kąty Borucza</text:span><text:span text:style-name="T52"> </text:span><text:span text:style-name="T50">gmina </text:span><text:span text:style-name="T47">Dobre</text:span></text:p>
      <text:p text:style-name="P16"/>
      <text:p text:style-name="P2"><text:span text:style-name="T42">(w trybie art. 4 pkt.8 ustawy z dnia 29 stycznia 2004r (</text:span>(Dz. U. z 2015 r. poz. 2164<text:span text:style-name="T55">)</text:span></text:p>
      <text:p text:style-name="P8"/>
      <text:p text:style-name="P29">Wspólny Słownik Zamówień (CPV):<text:span text:style-name="T27">71.32.33.00</text:span></text:p>
      <text:p text:style-name="P33"/>
      <text:p text:style-name="P8"/>
      <text:p text:style-name="P22"><text:s text:c="2"/></text:p>
      <text:p text:style-name="P8">Gmina Dobre </text:p>
      <text:p text:style-name="P8">ul. T. Kościuszki 1, 05-307 Dobre</text:p>
      <text:p text:style-name="P8">Telefon: 25 757 11 90</text:p>
      <text:p text:style-name="P8">Fax: 25 757 11 90 wew. 40</text:p>
      <text:p text:style-name="P1"><text:span text:style-name="T56">e-mail: </text:span><text:a xlink:type="simple" xlink:href="mailto:urzad@gminadobre.pl" text:style-name="Internet_20_link" text:visited-style-name="Visited_20_Internet_20_Link"><text:span text:style-name="Internet_20_link"><text:span text:style-name="T56">urzad@gminadobre.pl</text:span></text:span></text:a></text:p>
      <text:p text:style-name="P1"><text:span text:style-name="Internet_20_link"><text:span text:style-name="T24">N</text:span></text:span><text:span text:style-name="T56">IP: 822-21-46-613,</text:span></text:p>
      <text:p text:style-name="P17">REGON: 711582658,</text:p>
      <text:p text:style-name="P8"/>
      <text:p text:style-name="P22">2. Opis przedmiotu zamówienia:</text:p>
      <text:p text:style-name="P9"><text:span text:style-name="T28">1.</text:span>Przedmiotem zamówienia jest wykonanie dokumentacji projektow<text:span text:style-name="T30">ej </text:span>wraz z mapami do celów projektowych, przedmiarem robót, kosztorysem inwestorskim, specyfikacją techniczną, operatami wodno–pawnymi i wszystkimi niezbędnymi uzgodnieniami do <text:span text:style-name="T37">uzyskania</text:span> pozwolenia na budowę sieci wodociągowej z przyłączami w tym wniosku do ustalenia lokalizacji celu publicznego oraz wniosku o środowiskowych uwarunkowaniach w zakresie projektowanej dokumentacji.</text:p>
      <text:p text:style-name="P9">- <text:span text:style-name="T28">szacunkowa długość sieci wodociągowej wynosi około 8 km</text:span></text:p>
      <text:p text:style-name="P9">-<text:span text:style-name="T28">szacunkowa ilość przyłączy ok.70szt.</text:span></text:p>
      <text:p text:style-name="P10">2.Projektem winny zostać objęte wszystkie osoby deklarujące chęć przyłączenia się do sieci wg planowanej trasy przebiegu wodociągu wskazanej przez Zamawiającego.</text:p>
      <text:p text:style-name="P10">3. Wymaga się, aby Wykonawca dokonał szczegółowych uzgodnień z każdym właścicielem działki i uzyskał pisemną akceptację wszystkich właścicieli działek, przez które przechodzić będzie projektowany wodociąg <text:span text:style-name="T53">i przyłącze wodociągowe</text:span>.</text:p>
      <text:p text:style-name="P10">4. Wymaga się, aby Wykonawca <text:span text:style-name="T29">wykonał niezbędne badania podłoża gruntowego w związku z możliwością występowania gruntów organicznych.</text:span></text:p>
      <text:p text:style-name="P11">5. Przedmiar robót, kosztorys inwestorski oraz specyfikacja techniczna musi zawierać propozycję naprawy dróg, którymi będzie przebiegać sieć.</text:p>
      <text:p text:style-name="P11">6. Dokumentacja winna być w formie papierowej i elektronicznej.</text:p>
      <text:p text:style-name="P12">W załączeniu-mapa poglądowa z zakresem opracowania.</text:p>
      <text:p text:style-name="P13">7. Projekt należy opracować w oparciu o obowiązujące normy, zgodnie z obowiązującymi warunkami technicznymi jakim powinny odpowiadać sieci wodociągowe i ich usytu<text:span text:style-name="T31">o</text:span>wanie, <text:span text:style-name="T31">obowiązującymi zasadami wiedzy technicznej oraz innymi obowiązującymi przepisami m. in. Rozporządzeniem Ministra Infrastruktury z dnia 2 września 2004r w sprawie szczegółowego zakresu i formy dokumentacji projektowej, specyfikacji technicznych wykonania i odbioru robót budowlanych oraz programu funkcjonalno – użytkowego. Dz.U.Nr 202,poz.2072 z późn. zm. oraz Rozporządzeniem Ministra Infrastruktury z dnia 18 maja 2004r w sprawie określenia metod i podstaw sporządzania kosztorysu inwestorskiego, obliczania planowanych kosztów prac projektowych oraz planowanych kosztów robót budowlanych określonych w programie funkcjonalno-użytkowym Dz.U. Nr 130, poz.1389.</text:span></text:p>
      <text:p text:style-name="P14"><text:soft-page-break/>Dokumentacja ma być wykonana przez osobę posiadającą wymagane uprawnienia.</text:p>
      <text:p text:style-name="P14">Efektem ma być uzyskanie kompletnej dokumentacji projektowej wraz uzyskaniem <text:span text:style-name="T57">prawomocnego </text:span>pozwolenia na budowę.</text:p>
      <text:p text:style-name="P14">8. <text:span text:style-name="T32">Zamawiający nie dopuszcza możliwości składania ofert częściowych.</text:span></text:p>
      <text:p text:style-name="P15">9. Zamawiający nie dopuszcza możliwości powierzenia części lub całości zamówienia podwykonawcom.</text:p>
      <text:p text:style-name="P15">10. O udzielenie zamówienia mogą ubiegać się Wykonawcy spełniaj<text:span text:style-name="T34">ą</text:span>cy nast<text:span text:style-name="T36">ę</text:span>puj<text:span text:style-name="T37">ą</text:span>ce wymagania:</text:p>
      <text:p text:style-name="P15">Wykonawca spełnia warunek, jeżeli dysponuje lub będzie dysponował przynajmniej jedną osobą, która posiada uprawnienia budowlane do projektowania w specjalności instalacyjnej w zakresie sieci, instalacji i urządzeń cieplnych, wentylacyjnych, gazowych,<text:span text:style-name="T33">wodociągowych i kanalizacyjnych (zgodnie z rozporządzeniem Ministra Transportu i Budownictwa z dnia 28.04.2006r w sprawie samodzielnych funkcji technicznych w budownictwie (Dz. U. Nr 83 z 2006r poz.578 z poź. zm.) lub odpowiadające im ważne uprawnienia <text:s/></text:span></text:p>
      <text:p text:style-name="P13"/>
      <text:p text:style-name="P9"/>
      <text:p text:style-name="P31">4. Warunki udziału w postępowaniu oraz opis sposobu dokonywania oceny spełniania tych warunków</text:p>
      <text:p text:style-name="P29">Za spełnienie warunku posiadania uprawnień do wykonywania określonej działalności <text:s/>lub czynności, zamawiający uzna:</text:p>
      <text:list xml:id="list8463265750011287459" text:style-name="WW8Num3">
        <text:list-item>
          <text:p text:style-name="P38">posiada stosowne <text:s/>uprawnienia do sporządzania projektów <text:s/>– kopia uprawnień</text:p>
        </text:list-item>
        <text:list-item>
          <text:p text:style-name="P39">dokument potwierdzający wiedzę i doświadczenie w specjalności projektowania sieci wodociągowej min.5km /referencje/</text:p>
          <text:p text:style-name="P38"/>
        </text:list-item>
      </text:list>
      <text:p text:style-name="P29"/>
      <text:p text:style-name="P31">5. Termin wykonania przedmiotu zamówienia:</text:p>
      <text:p text:style-name="P6"><text:span text:style-name="T8">Wykonawca opracuje dokumentację projektową </text:span><text:span text:style-name="T11">wraz z prawomocnym pozwoleniem na budowę </text:span></text:p>
      <text:p text:style-name="P6"><text:span text:style-name="T8"><text:s/>i dostarczy ją do siedziby zamawiającego w terminie do </text:span><text:span text:style-name="T9">dnia </text:span><text:span text:style-name="T14">31 grudnia</text:span><text:span text:style-name="T10"> </text:span><text:span text:style-name="T15">2016roku</text:span></text:p>
      <text:p text:style-name="P32"/>
      <text:p text:style-name="P3"><text:span text:style-name="T13">6. Warunki płatno</text:span><text:span text:style-name="T17">ś</text:span><text:span text:style-name="T13">c</text:span><text:span text:style-name="T8">i.</text:span></text:p>
      <text:p text:style-name="P35">Za wykonaną usługę strony rozliczać się będą na podstawie faktury wystawionej na: Gmina Dobre, NIP: 822-21-46-613, REGON: 711582658, przez Zleceniobiorcę po wykonaniu i dostarczeniu kompletnej dokumentacji projektowej do UG Dobre, a następnie wypłacone w terminie do 30 dni od daty otrzymania faktury.</text:p>
      <text:p text:style-name="P34"/>
      <text:p text:style-name="P31">7. Sposób przygotowania oferty oraz miejsce i termin składania ofert.</text:p>
      <text:p text:style-name="P4"><text:span text:style-name="T12">Ofertę w zamkniętej kopercie opatrzonej napisem: </text:span><text:span text:style-name="T13"><text:s/>,,</text:span><text:span text:style-name="T16">W</text:span><text:span text:style-name="T13">ykonanie </text:span><text:span text:style-name="T2">dokumentacji projektow</text:span><text:span text:style-name="T3">o-kosztorysowej </text:span><text:span text:style-name="T4">sieci wodociągowej </text:span><text:span text:style-name="T3">z przyłączami w miejscowości </text:span><text:span text:style-name="T5">Kąty Borucza</text:span><text:span text:style-name="T6"> </text:span><text:span text:style-name="T7">gmina </text:span><text:span text:style-name="T2">Dobre”</text:span></text:p>
      <text:p text:style-name="P5"><text:span text:style-name="T12">należy złożyć w Urzędzie Gminy Dobre, pok. nr 2 do</text:span><text:span text:style-name="T18"> </text:span><text:span text:style-name="T19">25 maja</text:span><text:span text:style-name="T20"> </text:span><text:span text:style-name="T21">201</text:span><text:span text:style-name="T19">6</text:span><text:span text:style-name="T21">r</text:span><text:span text:style-name="T18"> do godz. </text:span><text:span text:style-name="T19">12</text:span><text:span text:style-name="T21">.00</text:span><text:span text:style-name="T25">. </text:span></text:p>
      <text:p text:style-name="P5"><text:span text:style-name="T22">Oferty otrzymane po terminie składania ofert nie b</text:span><text:span text:style-name="T23">ę</text:span><text:span text:style-name="T22">d</text:span><text:span text:style-name="T23">ą </text:span><text:span text:style-name="T22">rozpatrywane.</text:span></text:p>
      <text:p text:style-name="P29"/>
      <text:p text:style-name="P31">8. Kryteria oceny oferty:</text:p>
      <text:p text:style-name="P30">Cena – 100%</text:p>
      <text:p text:style-name="P29"/>
      <text:p text:style-name="P29">Oferta powinna zawierać cenę brutto.</text:p>
      <text:p text:style-name="P29">Zaproponowana cena powinna obejmować wszelkie koszty związane z realizacją</text:p>
      <text:p text:style-name="P29">przedmiotu zamówienia.</text:p>
      <text:p text:style-name="P29">Zamówienie zostanie udzielone oferentowi, który przedstawi najkorzystniejszą</text:p>
      <text:p text:style-name="P29"/>
      <text:p text:style-name="P29"/>
      <text:p text:style-name="P29"/>
      <text:p text:style-name="P29"/>
      <text:p text:style-name="P29"/>
      <text:p text:style-name="P29"><text:soft-page-break/>cenowo ofertę.</text:p>
      <text:p text:style-name="P28"/>
      <text:p text:style-name="P27"><text:span text:style-name="T40">9.</text:span>Zamawiający zastrzega sobie prawo do rezygnacji z zamówienia bez podania przyczyn<text:span text:style-name="T37">y.</text:span></text:p>
      <text:p text:style-name="P23"/>
      <text:p text:style-name="P24"><text:span text:style-name="T35">10</text:span>.<text:span text:style-name="T1"> WYJAŚNIENIA </text:span></text:p>
      <text:p text:style-name="P36">Osobą uprawnioną do udzielania informacji w sprawie zapytania ofertowego jest:<text:line-break/><text:span text:style-name="T35">Aneta Ciszewska</text:span><text:span text:style-name="T26"> - Pracownik Urzędu Gminy <text:line-break/>tel. 25 7571190 wew.36 e-mail: urzad@gminadobre.pl</text:span></text:p>
      <text:p text:style-name="P24"/>
      <text:p text:style-name="P16"><text:s text:c="63"/><text:span text:style-name="T54">WÓJT</text:span></text:p>
      <text:p text:style-name="P16"/>
      <text:p text:style-name="P16"><text:s text:c="68"/><text:span text:style-name="T54">Tadeusz Gałązka</text:span></text:p>
      <text:p text:style-name="P16"/>
      <text:p text:style-name="P16"/>
      <text:p text:style-name="P16"/>
      <text:p text:style-name="P25"/>
      <text:p text:style-name="P26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Calibri1" svg:font-family="Calibri, sans-serif"/>
    <style:font-face style:name="OpenSymbol" svg:font-family="OpenSymbol, 'Arial Unicode MS'"/>
    <style:font-face style:name="Tahoma1" svg:font-family="Tahoma"/>
    <style:font-face style:name="Arial1" svg:font-family="Arial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.353cm" fo:margin-bottom="0cm" loext:contextual-spacing="false" style:line-height-at-least="0.564cm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5M4S</meta:editing-duration>
    <meta:editing-cycles>35</meta:editing-cycles>
    <meta:generator>LibreOffice/4.4.2.2$Windows_x86 LibreOffice_project/c4c7d32d0d49397cad38d62472b0bc8acff48dd6</meta:generator>
    <dc:date>2016-05-17T11:09:54.597000000</dc:date>
    <meta:print-date>2016-05-17T09:04:27.329000000</meta:print-date>
    <meta:document-statistic meta:table-count="0" meta:image-count="0" meta:object-count="0" meta:page-count="3" meta:paragraph-count="57" meta:word-count="698" meta:character-count="5687" meta:non-whitespace-character-count="4802"/>
    <meta:user-defined meta:name="Info 1"/>
    <meta:user-defined meta:name="Info 2"/>
    <meta:user-defined meta:name="Info 3"/>
    <meta:user-defined meta:name="Info 4"/>
  </office:meta>
</office:document-meta>
</file>